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EF82A02CBEDA4E32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85091" officeooo:paragraph-rsid="00259bf6" style:font-size-asian="9.60000038146973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c6804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59bf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rsid="0008de04" officeooo:paragraph-rsid="00259bf6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officeooo:paragraph-rsid="000c630c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20c55" officeooo:paragraph-rsid="00220c55" style:font-size-asian="11pt" style:font-weight-asian="bold" style:font-name-complex="Verdana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7" style:family="paragraph" style:parent-style-name="EXPEDIENTE">
      <style:paragraph-properties fo:line-height="150%" fo:text-align="justify" style:justify-single-word="false"/>
      <style:text-properties style:font-name="Verdana" fo:font-size="11pt" officeooo:rsid="00307feb" officeooo:paragraph-rsid="00307feb" style:font-size-asian="11pt" style:font-name-complex="Verdana" style:font-size-complex="11pt"/>
    </style:style>
    <style:style style:name="P18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6cf36d"/>
    </style:style>
    <style:style style:name="T5" style:family="text">
      <style:text-properties style:font-name="Verdana" officeooo:rsid="0056d736"/>
    </style:style>
    <style:style style:name="T6" style:family="text">
      <style:text-properties officeooo:rsid="0046ec7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84f667" style:font-weight-asian="bold"/>
    </style:style>
    <style:style style:name="T9" style:family="text">
      <style:text-properties fo:font-weight="bold" officeooo:rsid="006690c4" style:font-weight-asian="bold"/>
    </style:style>
    <style:style style:name="T10" style:family="text">
      <style:text-properties fo:font-weight="bold" officeooo:rsid="0011837b" style:font-weight-asian="bold"/>
    </style:style>
    <style:style style:name="T11" style:family="text">
      <style:text-properties fo:font-weight="bold" officeooo:rsid="006cf36d" style:font-weight-asian="bold"/>
    </style:style>
    <style:style style:name="T12" style:family="text">
      <style:text-properties fo:font-weight="bold" officeooo:rsid="007dc47f" style:font-weight-asian="bold"/>
    </style:style>
    <style:style style:name="T13" style:family="text">
      <style:text-properties fo:font-weight="bold" officeooo:rsid="0072ab98" style:font-weight-asian="bold"/>
    </style:style>
    <style:style style:name="T14" style:family="text">
      <style:text-properties fo:font-weight="bold" officeooo:rsid="005d9291" style:font-weight-asian="bold"/>
    </style:style>
    <style:style style:name="T15" style:family="text">
      <style:text-properties fo:font-weight="bold" officeooo:rsid="00137ec6" style:font-weight-asian="bold"/>
    </style:style>
    <style:style style:name="T16" style:family="text">
      <style:text-properties fo:font-weight="bold" officeooo:rsid="00220c55" style:font-weight-asian="bold"/>
    </style:style>
    <style:style style:name="T17" style:family="text">
      <style:text-properties fo:font-weight="bold" officeooo:rsid="00307feb" style:font-weight-asian="bold"/>
    </style:style>
    <style:style style:name="T18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19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20" style:family="text">
      <style:text-properties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21" style:family="text">
      <style:text-properties fo:language="es" fo:country="ES" fo:font-style="normal" style:text-underline-style="none" fo:font-weight="normal" officeooo:rsid="04ec7536" style:font-style-asian="normal" style:font-weight-asian="normal" style:font-name-complex="Arial" style:font-style-complex="normal" style:font-weight-complex="normal"/>
    </style:style>
    <style:style style:name="T22" style:family="text">
      <style:text-properties fo:language="es" fo:country="ES" fo:font-style="normal" style:text-underline-style="none" fo:font-weight="normal" officeooo:rsid="050b22ef" style:font-style-asian="normal" style:font-weight-asian="normal" style:font-name-complex="Arial" style:font-style-complex="normal" style:font-weight-complex="normal"/>
    </style:style>
    <style:style style:name="T23" style:family="text">
      <style:text-properties fo:language="es" fo:country="ES" fo:font-style="normal" style:text-underline-style="none" fo:font-weight="normal" officeooo:rsid="002c6804" style:font-style-asian="normal" style:font-weight-asian="normal" style:font-name-complex="Arial" style:font-style-complex="normal" style:font-weight-complex="normal"/>
    </style:style>
    <style:style style:name="T24" style:family="text">
      <style:text-properties fo:language="es" fo:country="ES" fo:font-style="normal" style:text-underline-style="none" fo:font-weight="normal" officeooo:rsid="002f846e" style:font-style-asian="normal" style:font-weight-asian="normal" style:font-name-complex="Arial" style:font-style-complex="normal" style:font-weight-complex="normal"/>
    </style:style>
    <style:style style:name="T25" style:family="text">
      <style:text-properties officeooo:rsid="0025913a"/>
    </style:style>
    <style:style style:name="T26" style:family="text">
      <style:text-properties officeooo:rsid="00283ffb"/>
    </style:style>
    <style:style style:name="T27" style:family="text">
      <style:text-properties officeooo:rsid="002a9b79"/>
    </style:style>
    <style:style style:name="T28" style:family="text">
      <style:text-properties officeooo:rsid="005a1720"/>
    </style:style>
    <style:style style:name="T29" style:family="text">
      <style:text-properties officeooo:rsid="00739242"/>
    </style:style>
    <style:style style:name="T30" style:family="text">
      <style:text-properties officeooo:rsid="002c6804"/>
    </style:style>
    <style:style style:name="T31" style:family="text">
      <style:text-properties officeooo:rsid="002f45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PROYECTO DE LEY <text:s/>Nº <text:s/><text:span text:style-name="T6">33365 – PE <text:s/>– MENSAJE Nº 4598</text:span></text:p>
      <text:p text:style-name="P11"/>
      <text:p text:style-name="P11">DICTAMEN</text:p>
      <text:p text:style-name="P12"/>
      <text:p text:style-name="P13"/>
      <text:h text:style-name="P18" text:outline-level="3">Diputadas y Diputados de Santa Fe:</text:h>
      <text:p text:style-name="P8"/>
      <text:p text:style-name="P7"><draw:frame draw:style-name="fr1" draw:name="Imagen1" text:anchor-type="char" svg:x="13.801cm" svg:y="23.79cm" svg:width="2.069cm" svg:height="1.228cm" draw:z-index="2"><draw:image xlink:href="Pictures/1000000000000123000000ADEF82A02CBEDA4E32.jpg" xlink:type="simple" xlink:show="embed" xlink:actuate="onLoad"/></draw:frame><text:span text:style-name="T3">La Comisión de Asuntos Constitucionales y Legislación General ha considerado </text:span>el proyecto de ley <text:span text:style-name="T31">N.º 33365 – PE – MENSAJE Nº 4598</text:span><text:span text:style-name="T18">, </text:span><text:span text:style-name="T19">del Poder Ejecutivo, </text:span><text:span text:style-name="T20">por el cual se </text:span><text:span text:style-name="T21">aprueba el </text:span><text:span text:style-name="T22">C</text:span><text:span text:style-name="T21">onvenio </text:span><text:span text:style-name="T22">M</text:span><text:span text:style-name="T21">arco para la </text:span><text:span text:style-name="T24">implementación</text:span><text:span text:style-name="T21"> del </text:span><text:span text:style-name="T22">P</text:span><text:span text:style-name="T21">rograma </text:span><text:span text:style-name="T22">N</text:span><text:span text:style-name="T21">acional de </text:span><text:span text:style-name="T22">C</text:span><text:span text:style-name="T21">iudades, </text:span><text:span text:style-name="T22">M</text:span><text:span text:style-name="T21">unicipios y </text:span><text:span text:style-name="T22">C</text:span><text:span text:style-name="T21">omunidades </text:span><text:span text:style-name="T23">S</text:span><text:span text:style-name="T21">aludables en la </text:span><text:span text:style-name="T22">P</text:span><text:span text:style-name="T21">rovincia", celebrado el 20/02/17, entre el </text:span><text:span text:style-name="T22">M</text:span><text:span text:style-name="T21">inisterio de </text:span><text:span text:style-name="T22">S</text:span><text:span text:style-name="T21">alud de la </text:span><text:span text:style-name="T22">N</text:span><text:span text:style-name="T21">aci</text:span><text:span text:style-name="T22">ó</text:span><text:span text:style-name="T21">n y el </text:span><text:span text:style-name="T22">G</text:span><text:span text:style-name="T21">obierno de la </text:span><text:span text:style-name="T22">P</text:span><text:span text:style-name="T21">rovincia</text:span>; y, <text:span text:style-name="T25">atento a que cuenta con dictámenes de las Comisiones de Salud Pública y Asistencia Social y de Presupuesto y Hacienda; y, por <text:s/></text:span>las razones <text:span text:style-name="T27">expuestas en sus fundamentos y las </text:span>que podrá dar el miembro informante, esta Comisión ha resuelto<text:span text:style-name="T28"> adherir a los mismos a</text:span>consej<text:span text:style-name="T29">ando </text:span><text:s/><text:span text:style-name="T26">su </text:span><text:span text:style-name="T5">aprobación </text:span><text:span text:style-name="T26">al texto enviado por el Poder Ejecutivo en su Mensaje, el que a continuación se transcribe</text:span><text:span text:style-name="T4">: </text:span></text:p>
      <text:p text:style-name="P6"/>
      <text:p text:style-name="P3">LA LEGISLATURA DE LA PROVINCIA DE SANTA FE </text:p>
      <text:p text:style-name="P3">SANCIONA CON FUERZA</text:p>
      <text:p text:style-name="P4">DE LEY:</text:p>
      <text:p text:style-name="P4"/>
      <text:p text:style-name="P9">ART<text:span text:style-name="T30">Í</text:span>CULO 1 - Apruébase el Convenio Marco para la Implementación del Programa Nacional de Ciudades, Municipios y Comunidades Saludables en la Provincia de Santa Fe, celebrado en fecha 20 de febrero de 2017, entre el Ministerio de Salud de la Nación y el Gobierno de la Provincia de Santa Fe.</text:p>
      <text:p text:style-name="P9">Dicho convenio, fue aprobado "ad referéndum" de esta Legislatura por Decreto del Poder Ejecutivo Nº 1129 del 03/05/17 e inscripto en el Registro de Tratados, Convenios y Contratos lnterjurisdiccionales el día 3 de mayo de <text:soft-page-break/>2017, con el Nº 7637, Folio 25, Tomo XIV, cuyo texto se agrega e integra la presente.-</text:p>
      <text:p text:style-name="P10"/>
      <text:p text:style-name="P10">ARTICULO <text:span text:style-name="T30">2</text:span> - Comuníquese al Poder Ejecutivo.</text:p>
      <text:p text:style-name="P5"><text:s/></text:p>
      <text:p text:style-name="P16"><text:span text:style-name="T11">Sala de la Comisión:</text:span><text:span text:style-name="T12"> </text:span><text:span text:style-name="T16"><text:s/></text:span><text:span text:style-name="T17">14</text:span><text:span text:style-name="T10"> </text:span><text:span text:style-name="T13"><text:s/>de </text:span><text:span text:style-name="T15"><text:s/></text:span><text:span text:style-name="T17">Setiembre</text:span><text:span text:style-name="T15"> <text:s/></text:span><text:span text:style-name="T14">de 201</text:span><text:span text:style-name="T8">7</text:span><text:span text:style-name="T9">.-</text:span></text:p>
      <text:p text:style-name="P17"><text:span text:style-name="T9">F</text:span><text:span text:style-name="T7">irmantes: Galassi, Di Pollina, Rubeo, Henn, Bacarella, Ayala, Mirabella, Mascheroni, Boscarol y Fernandez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4T12:36:48.111817720</dc:date>
    <meta:print-date>2017-09-14T12:35:27.461815298</meta:print-date>
    <meta:editing-cycles>72</meta:editing-cycles>
    <meta:editing-duration>PT4H44M35S</meta:editing-duration>
    <meta:generator>LibreOffice/5.1.6.2$Linux_X86_64 LibreOffice_project/10m0$Build-2</meta:generator>
    <meta:document-statistic meta:table-count="0" meta:image-count="2" meta:object-count="0" meta:page-count="2" meta:paragraph-count="15" meta:word-count="306" meta:character-count="1869" meta:non-whitespace-character-count="1556"/>
  </office:meta>
</office:document-meta>
</file>